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nhängerVerleih" style:family="table">
      <style:table-properties style:width="25.7cm" table:align="margins"/>
    </style:style>
    <style:style style:name="AnhängerVerleih.A" style:family="table-column">
      <style:table-column-properties style:column-width="4.283cm" style:rel-column-width="2428*"/>
    </style:style>
    <style:style style:name="AnhängerVerleih.E" style:family="table-column">
      <style:table-column-properties style:column-width="4.284cm" style:rel-column-width="2429*"/>
    </style:style>
    <style:style style:name="AnhängerVerleih.A1" style:family="table-cell">
      <style:table-cell-properties fo:padding="0.097cm" fo:border-left="0.002cm solid #000000" fo:border-right="none" fo:border-top="0.002cm solid #000000" fo:border-bottom="0.002cm solid #000000"/>
    </style:style>
    <style:style style:name="AnhängerVerleih.F1" style:family="table-cell">
      <style:table-cell-properties fo:padding="0.097cm" fo:border="0.002cm solid #000000"/>
    </style:style>
    <style:style style:name="AnhängerVerleih.A2" style:family="table-cell">
      <style:table-cell-properties fo:padding="0.097cm" fo:border-left="0.002cm solid #000000" fo:border-right="none" fo:border-top="none" fo:border-bottom="0.002cm solid #000000"/>
    </style:style>
    <style:style style:name="AnhängerVerleih.C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AnhängerVerleih.F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nhängerVerleih" table:style-name="AnhängerVerleih">
        <table:table-column table:style-name="AnhängerVerleih.A" table:number-columns-repeated="4"/>
        <table:table-column table:style-name="AnhängerVerleih.E" table:number-columns-repeated="2"/>
        <table:table-row>
          <table:table-cell table:style-name="AnhängerVerleih.A1" office:value-type="string">
            <text:p text:style-name="P5">Anhänger</text:p>
            <text:p text:style-name="P6">(zul. Gesamtgewicht)</text:p>
          </table:table-cell>
          <table:table-cell table:style-name="AnhängerVerleih.A1" office:value-type="string">
            <text:p text:style-name="P5">Kasteninnenmaß</text:p>
            <text:p text:style-name="P6">(LxBxH) in cm</text:p>
          </table:table-cell>
          <table:table-cell table:style-name="AnhängerVerleih.A1" office:value-type="string">
            <text:p text:style-name="P5">Kurzzeit bis 4 Std.</text:p>
          </table:table-cell>
          <table:table-cell table:style-name="AnhängerVerleih.A1" office:value-type="string">
            <text:p text:style-name="P5">Tag (24Std.)</text:p>
          </table:table-cell>
          <table:table-cell table:style-name="AnhängerVerleih.A1" office:value-type="string">
            <text:p text:style-name="P5">Wochenende</text:p>
            <text:p text:style-name="P5">(Fr.- Mo.)</text:p>
          </table:table-cell>
          <table:table-cell table:style-name="AnhängerVerleih.F1" office:value-type="string">
            <text:p text:style-name="P5">Woche</text:p>
            <text:p text:style-name="P5">(7Tage)</text:p>
          </table:table-cell>
        </table:table-row>
        <table:table-row>
          <table:table-cell table:style-name="AnhängerVerleih.A2" office:value-type="string">
            <text:p text:style-name="P4">750kg Offen</text:p>
          </table:table-cell>
          <table:table-cell table:style-name="AnhängerVerleih.A2" office:value-type="string">
            <text:p text:style-name="P4">251x130x35</text:p>
          </table:table-cell>
          <table:table-cell table:style-name="AnhängerVerleih.C2" office:value-type="currency" office:currency="EUR" office:value="15">
            <text:p text:style-name="P4">15,00 €</text:p>
          </table:table-cell>
          <table:table-cell table:style-name="AnhängerVerleih.C2" office:value-type="currency" office:currency="EUR" office:value="22.5">
            <text:p text:style-name="P4">22,50 €</text:p>
          </table:table-cell>
          <table:table-cell table:style-name="AnhängerVerleih.C2" office:value-type="currency" office:currency="EUR" office:value="40">
            <text:p text:style-name="P4">40,00 €</text:p>
          </table:table-cell>
          <table:table-cell table:style-name="AnhängerVerleih.F2" office:value-type="currency" office:currency="EUR" office:value="100">
            <text:p text:style-name="P4">100,00 €</text:p>
          </table:table-cell>
        </table:table-row>
        <table:table-row>
          <table:table-cell table:style-name="AnhängerVerleih.A2" office:value-type="string">
            <text:p text:style-name="P4">1,4t Offen</text:p>
          </table:table-cell>
          <table:table-cell table:style-name="AnhängerVerleih.A2" office:value-type="string">
            <text:p text:style-name="P4">251x130x35</text:p>
          </table:table-cell>
          <table:table-cell table:style-name="AnhängerVerleih.C2" office:value-type="currency" office:currency="EUR" office:value="17.5">
            <text:p text:style-name="P4">17,50 €</text:p>
          </table:table-cell>
          <table:table-cell table:style-name="AnhängerVerleih.C2" office:value-type="currency" office:currency="EUR" office:value="30">
            <text:p text:style-name="P4">30,00 €</text:p>
          </table:table-cell>
          <table:table-cell table:style-name="AnhängerVerleih.C2" office:value-type="currency" office:currency="EUR" office:value="60">
            <text:p text:style-name="P4">60,00 €</text:p>
          </table:table-cell>
          <table:table-cell table:style-name="AnhängerVerleih.F2" office:value-type="currency" office:currency="EUR" office:value="135">
            <text:p text:style-name="P4">135,00 €</text:p>
          </table:table-cell>
        </table:table-row>
        <table:table-row>
          <table:table-cell table:style-name="AnhängerVerleih.A2" office:value-type="string">
            <text:p text:style-name="P4">1,2t Offen</text:p>
          </table:table-cell>
          <table:table-cell table:style-name="AnhängerVerleih.A2" office:value-type="string">
            <text:p text:style-name="P4">301x150x150</text:p>
          </table:table-cell>
          <table:table-cell table:style-name="AnhängerVerleih.C2" office:value-type="currency" office:currency="EUR" office:value="25">
            <text:p text:style-name="P4">25,00 €</text:p>
          </table:table-cell>
          <table:table-cell table:style-name="AnhängerVerleih.C2" office:value-type="currency" office:currency="EUR" office:value="37.5">
            <text:p text:style-name="P4">37,50 €</text:p>
          </table:table-cell>
          <table:table-cell table:style-name="AnhängerVerleih.C2" office:value-type="currency" office:currency="EUR" office:value="70">
            <text:p text:style-name="P4">70,00 €</text:p>
          </table:table-cell>
          <table:table-cell table:style-name="AnhängerVerleih.F2" office:value-type="currency" office:currency="EUR" office:value="155">
            <text:p text:style-name="P4">155,00 €</text:p>
          </table:table-cell>
        </table:table-row>
        <table:table-row>
          <table:table-cell table:style-name="AnhängerVerleih.A2" office:value-type="string">
            <text:p text:style-name="P4">2,5t Offen</text:p>
          </table:table-cell>
          <table:table-cell table:style-name="AnhängerVerleih.A2" office:value-type="string">
            <text:p text:style-name="P4">301x150x35</text:p>
          </table:table-cell>
          <table:table-cell table:style-name="AnhängerVerleih.C2" office:value-type="currency" office:currency="EUR" office:value="25">
            <text:p text:style-name="P4">25,00 €</text:p>
          </table:table-cell>
          <table:table-cell table:style-name="AnhängerVerleih.C2" office:value-type="currency" office:currency="EUR" office:value="37.5">
            <text:p text:style-name="P4">37,50 €</text:p>
          </table:table-cell>
          <table:table-cell table:style-name="AnhängerVerleih.C2" office:value-type="currency" office:currency="EUR" office:value="70">
            <text:p text:style-name="P4">70,00 €</text:p>
          </table:table-cell>
          <table:table-cell table:style-name="AnhängerVerleih.F2" office:value-type="currency" office:currency="EUR" office:value="155">
            <text:p text:style-name="P4">155,00 €</text:p>
          </table:table-cell>
        </table:table-row>
        <table:table-row>
          <table:table-cell table:style-name="AnhängerVerleih.A2" office:value-type="string">
            <text:p text:style-name="P4">PKW Trailer</text:p>
          </table:table-cell>
          <table:table-cell table:style-name="AnhängerVerleih.A2" office:value-type="string">
            <text:p text:style-name="P4">405x200</text:p>
          </table:table-cell>
          <table:table-cell table:style-name="AnhängerVerleih.C2" office:value-type="currency" office:currency="EUR" office:value="30">
            <text:p text:style-name="P4">30,00 €</text:p>
          </table:table-cell>
          <table:table-cell table:style-name="AnhängerVerleih.C2" office:value-type="currency" office:currency="EUR" office:value="50">
            <text:p text:style-name="P4">50,00 €</text:p>
          </table:table-cell>
          <table:table-cell table:style-name="AnhängerVerleih.C2" office:value-type="currency" office:currency="EUR" office:value="90">
            <text:p text:style-name="P4">90,00 €</text:p>
          </table:table-cell>
          <table:table-cell table:style-name="AnhängerVerleih.F2" office:value-type="currency" office:currency="EUR" office:value="185">
            <text:p text:style-name="P4">185,00 €</text:p>
          </table:table-cell>
        </table:table-row>
        <table:table-row>
          <table:table-cell table:style-name="AnhängerVerleih.A2" office:value-type="string">
            <text:p text:style-name="P4">Pferdeanhänger</text:p>
          </table:table-cell>
          <table:table-cell table:style-name="AnhängerVerleih.A2" office:value-type="string">
            <text:p text:style-name="P4">464x223x288</text:p>
          </table:table-cell>
          <table:table-cell table:style-name="AnhängerVerleih.C2" office:value-type="currency" office:currency="EUR" office:value="30">
            <text:p text:style-name="P4">30,00 €</text:p>
          </table:table-cell>
          <table:table-cell table:style-name="AnhängerVerleih.C2" office:value-type="currency" office:currency="EUR" office:value="50">
            <text:p text:style-name="P4">50,00 €</text:p>
          </table:table-cell>
          <table:table-cell table:style-name="AnhängerVerleih.C2" office:value-type="currency" office:currency="EUR" office:value="90">
            <text:p text:style-name="P4">90,00 €</text:p>
          </table:table-cell>
          <table:table-cell table:style-name="AnhängerVerleih.F2" office:value-type="currency" office:currency="EUR" office:value="185">
            <text:p text:style-name="P4">185,00 €</text:p>
          </table:table-cell>
        </table:table-row>
      </table:table>
      <text:p text:style-name="Standard"/>
      <text:p text:style-name="P1"/>
      <text:p text:style-name="P1"/>
      <text:p text:style-name="P3">Anhängerverleihpreise</text:p>
      <text:p text:style-name="P2"/>
      <text:p text:style-name="P2">Auto-Partner-Kappeln Gmb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5$Win32 OpenOffice.org_project/4115m2$Build-9813</meta:generator>
    <dc:date>2024-09-24T10:53:38.04</dc:date>
    <meta:document-statistic meta:table-count="1" meta:image-count="0" meta:object-count="0" meta:page-count="1" meta:paragraph-count="48" meta:word-count="86" meta:character-count="463"/>
    <meta:user-defined meta:name="Info 1"/>
    <meta:user-defined meta:name="Info 2"/>
    <meta:user-defined meta:name="Info 3"/>
    <meta:user-defined meta:name="Info 4"/>
  </office:meta>
</office:document-meta>
</file>